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beration Sans" svg:font-family="'Liberation Sans'"/>
    <style:font-face style:name="Mangal1" svg:font-family="Mangal"/>
    <style:font-face style:name="OpenSymbol" svg:font-family="OpenSymbol"/>
    <style:font-face style:name="Segoe UI" svg:font-family="'Segoe UI'"/>
    <style:font-face style:name="BitstreamVeraSans-Roman" svg:font-family="BitstreamVeraSans-Roman"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LiberationSans" fo:font-size="10pt" style:font-name-asian="LiberationSans" style:font-size-asian="10pt" style:font-name-complex="LiberationSans" style:font-size-complex="10pt"/>
    </style:style>
    <style:style style:name="P2" style:family="paragraph" style:parent-style-name="Standard">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3" style:family="paragraph" style:parent-style-name="Standard">
      <style:paragraph-properties style:text-autospace="none"/>
      <style:text-properties style:font-name="LiberationSans" fo:font-size="10pt" style:font-name-asian="LiberationSans" style:font-size-asian="10pt" style:font-name-complex="LiberationSans" style:font-size-complex="10pt"/>
    </style:style>
    <style:style style:name="P4" style:family="paragraph" style:parent-style-name="Standard">
      <style:paragraph-properties fo:text-align="start" style:justify-single-word="false" style:text-autospace="none"/>
      <style:text-properties style:font-name="LiberationSans" fo:font-size="10pt" fo:background-color="transparent" style:font-name-asian="LiberationSans" style:font-size-asian="10pt" style:font-name-complex="LiberationSans" style:font-size-complex="10pt"/>
    </style:style>
    <style:style style:name="P5" style:family="paragraph" style:parent-style-name="Standard">
      <style:paragraph-properties fo:text-align="start" style:justify-single-word="false" style:text-autospace="none"/>
      <style:text-properties style:font-name="LiberationSans" fo:font-size="10pt" style:text-underline-style="solid" style:text-underline-width="auto" style:text-underline-color="font-color" style:font-name-asian="LiberationSans" style:font-size-asian="10pt" style:font-name-complex="LiberationSans" style:font-size-complex="10pt"/>
    </style:style>
    <style:style style:name="P6" style:family="paragraph" style:parent-style-name="Standard">
      <style:paragraph-properties fo:text-align="start" style:justify-single-word="false" style:text-autospace="none"/>
      <style:text-properties style:font-name="LiberationSans" fo:font-size="10pt" style:text-underline-style="solid" style:text-underline-width="auto" style:text-underline-color="font-color" officeooo:paragraph-rsid="001a3231" style:font-name-asian="LiberationSans" style:font-size-asian="10pt" style:font-name-complex="LiberationSans" style:font-size-complex="10pt"/>
    </style:style>
    <style:style style:name="P7" style:family="paragraph" style:parent-style-name="Standard">
      <style:paragraph-properties fo:text-align="start" style:justify-single-word="false" style:text-autospace="none"/>
      <style:text-properties style:font-name="LiberationSans" fo:font-size="10pt" fo:font-weight="bold" style:font-name-asian="LiberationSans" style:font-size-asian="10pt" style:font-weight-asian="bold" style:font-name-complex="LiberationSans" style:font-size-complex="10pt" style:font-weight-complex="bold"/>
    </style:style>
    <style:style style:name="P8" style:family="paragraph" style:parent-style-name="Standard">
      <style:paragraph-properties fo:text-align="center" style:justify-single-word="false" style:text-autospace="none"/>
      <style:text-properties style:font-name="LiberationSans" fo:font-size="10pt" fo:font-weight="bold" officeooo:paragraph-rsid="001a3231" style:font-name-asian="LiberationSans" style:font-size-asian="10pt" style:font-weight-asian="bold" style:font-name-complex="LiberationSans" style:font-size-complex="10pt" style:font-weight-complex="bold"/>
    </style:style>
    <style:style style:name="P9" style:family="paragraph" style:parent-style-name="Standard">
      <style:paragraph-properties fo:text-align="start" style:justify-single-word="false" style:text-autospace="none"/>
      <style:text-properties style:font-name="LiberationSans" fo:font-size="10pt" fo:language="en" fo:country="GB" style:font-name-asian="LiberationSans" style:font-size-asian="10pt" style:font-name-complex="LiberationSans" style:font-size-complex="10pt"/>
    </style:style>
    <style:style style:name="P10" style:family="paragraph" style:parent-style-name="Standard">
      <style:paragraph-properties fo:text-align="center" style:justify-single-word="false" style:text-autospace="none"/>
      <style:text-properties style:font-name="LiberationSans" fo:font-size="12pt" fo:font-weight="bold" style:font-name-asian="LiberationSans" style:font-size-asian="12pt" style:font-weight-asian="bold" style:font-name-complex="LiberationSans" style:font-size-complex="12pt" style:font-weight-complex="bold"/>
    </style:style>
    <style:style style:name="P11" style:family="paragraph" style:parent-style-name="Standard">
      <style:paragraph-properties fo:text-align="center" style:justify-single-word="false" style:text-autospace="none"/>
      <style:text-properties style:font-name="LiberationSans" fo:font-size="12pt" fo:font-weight="bold" officeooo:paragraph-rsid="001a3231" style:font-name-asian="LiberationSans" style:font-size-asian="12pt" style:font-weight-asian="bold" style:font-name-complex="LiberationSans" style:font-size-complex="12pt" style:font-weight-complex="bold"/>
    </style:style>
    <style:style style:name="P12" style:family="paragraph" style:parent-style-name="Standard">
      <style:paragraph-properties fo:text-align="start" style:justify-single-word="false" style:text-autospace="none"/>
      <style:text-properties style:font-name="LiberationSans" fo:font-size="12pt" style:font-name-asian="LiberationSans" style:font-size-asian="12pt" style:font-name-complex="LiberationSans" style:font-size-complex="12pt"/>
    </style:style>
    <style:style style:name="P13" style:family="paragraph" style:parent-style-name="Standard">
      <style:paragraph-properties fo:text-align="start" style:justify-single-word="false" style:text-autospace="none"/>
      <style:text-properties style:font-name="Liberation Sans1" fo:font-size="11pt" style:font-name-asian="LiberationSans" style:font-size-asian="11pt" style:font-name-complex="LiberationSans" style:font-size-complex="11pt"/>
    </style:style>
    <style:style style:name="P14" style:family="paragraph" style:parent-style-name="Standard">
      <style:paragraph-properties fo:text-align="start" style:justify-single-word="false" style:text-autospace="none"/>
      <style:text-properties style:font-name="LiberationSans-Bold" fo:font-size="10pt" fo:font-weight="bold" style:font-name-asian="LiberationSans-Bold" style:font-size-asian="10pt" style:font-weight-asian="bold" style:font-name-complex="LiberationSans-Bold" style:font-size-complex="10pt" style:font-weight-complex="bold"/>
    </style:style>
    <style:style style:name="P15" style:family="paragraph" style:parent-style-name="Standard">
      <style:paragraph-properties fo:text-align="center" style:justify-single-word="false" style:text-autospace="none"/>
      <style:text-properties style:font-name="LiberationSans-Bold" fo:font-size="10pt" fo:font-weight="bold" style:font-name-asian="LiberationSans-Bold" style:font-size-asian="10pt" style:font-weight-asian="bold" style:font-name-complex="LiberationSans-Bold" style:font-size-complex="10pt" style:font-weight-complex="bold"/>
    </style:style>
    <style:style style:name="P16" style:family="paragraph" style:parent-style-name="Standard">
      <style:paragraph-properties fo:text-align="center" style:justify-single-word="false" style:text-autospace="none"/>
      <style:text-properties style:font-name="LiberationSans-Bold" fo:font-size="12pt" fo:font-weight="bold" style:font-name-asian="LiberationSans-Bold" style:font-size-asian="12pt" style:font-weight-asian="bold" style:font-name-complex="LiberationSans-Bold" style:font-size-complex="12pt" style:font-weight-complex="bold"/>
    </style:style>
    <style:style style:name="P17" style:family="paragraph" style:parent-style-name="Standard">
      <style:paragraph-properties fo:text-align="start" style:justify-single-word="false" style:text-autospace="none"/>
      <style:text-properties fo:font-size="10pt" fo:language="en" fo:country="GB" style:font-size-asian="10pt" style:font-size-complex="10pt"/>
    </style:style>
    <style:style style:name="P18" style:family="paragraph" style:parent-style-name="Standard">
      <style:paragraph-properties fo:text-align="center" style:justify-single-word="false" style:text-autospace="none"/>
      <style:text-properties fo:font-size="10pt" fo:language="en" fo:country="GB" fo:font-weight="bold" officeooo:paragraph-rsid="001a3231" style:font-size-asian="10pt" style:font-weight-asian="bold" style:font-size-complex="10pt" style:font-weight-complex="bold"/>
    </style:style>
    <style:style style:name="P19" style:family="paragraph" style:parent-style-name="Standard">
      <style:paragraph-properties fo:text-align="center" style:justify-single-word="false" style:text-autospace="none"/>
      <style:text-properties fo:font-size="10pt" fo:font-weight="bold" officeooo:paragraph-rsid="001a3231" style:font-weight-asian="bold" style:font-weight-complex="bold"/>
    </style:style>
    <style:style style:name="P20" style:family="paragraph" style:parent-style-name="Standard">
      <style:paragraph-properties fo:text-align="center" style:justify-single-word="false" style:text-autospace="none"/>
      <style:text-properties fo:font-size="10pt" fo:font-weight="bold" officeooo:paragraph-rsid="001a3231" style:font-size-asian="10pt" style:font-weight-asian="bold" style:font-size-complex="10pt" style:font-weight-complex="bold"/>
    </style:style>
    <style:style style:name="P21" style:family="paragraph" style:parent-style-name="Standard">
      <style:paragraph-properties fo:text-align="start" style:justify-single-word="false" style:text-autospace="none"/>
      <style:text-properties fo:color="#b3b3b3" style:font-name="LiberationSans" fo:font-size="10pt" fo:background-color="transparent" style:font-name-asian="LiberationSans" style:font-size-asian="10pt" style:font-name-complex="LiberationSans" style:font-size-complex="10pt"/>
    </style:style>
    <style:style style:name="P22" style:family="paragraph" style:parent-style-name="Standard">
      <style:paragraph-properties fo:text-align="start" style:justify-single-word="false" style:text-autospace="none"/>
      <style:text-properties style:use-window-font-color="true" style:font-name="LiberationSans" fo:font-size="10pt" fo:background-color="transparent" style:font-name-asian="LiberationSans" style:font-size-asian="10pt" style:font-name-complex="LiberationSans" style:font-size-complex="10pt"/>
    </style:style>
    <style:style style:name="P23" style:family="paragraph" style:parent-style-name="Standard">
      <style:paragraph-properties fo:text-align="start" style:justify-single-word="false" style:text-autospace="none"/>
      <style:text-properties style:text-position="0% 100%" style:font-name="LiberationSans" fo:font-size="10pt" style:font-name-asian="LiberationSans" style:font-size-asian="10pt" style:font-name-complex="LiberationSans" style:font-size-complex="10pt"/>
    </style:style>
    <style:style style:name="P24" style:family="paragraph" style:parent-style-name="Standard">
      <style:paragraph-properties fo:text-align="start" style:justify-single-word="false" fo:break-before="page" style:text-autospace="none"/>
      <style:text-properties style:font-name="LiberationSans" fo:font-size="12pt" style:font-name-asian="LiberationSans" style:font-size-asian="12pt" style:font-name-complex="LiberationSans" style:font-size-complex="12pt"/>
    </style:style>
    <style:style style:name="P25" style:family="paragraph" style:parent-style-name="Standard">
      <style:paragraph-properties fo:text-align="center" style:justify-single-word="false" fo:break-before="page" style:text-autospace="none"/>
      <style:text-properties style:font-name="LiberationSans-Bold" fo:font-size="10pt" fo:font-weight="bold" style:font-name-asian="LiberationSans-Bold" style:font-size-asian="10pt" style:font-weight-asian="bold" style:font-name-complex="LiberationSans-Bold" style:font-size-complex="10pt" style:font-weight-complex="bold"/>
    </style:style>
    <style:style style:name="P26" style:family="paragraph" style:parent-style-name="Standard" style:list-style-name="L1">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27" style:family="paragraph" style:parent-style-name="Standard" style:list-style-name="L2">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28" style:family="paragraph" style:parent-style-name="Standard" style:list-style-name="L3">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29" style:family="paragraph" style:parent-style-name="Standard" style:list-style-name="L4">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30" style:family="paragraph" style:parent-style-name="Standard" style:list-style-name="L5">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31" style:family="paragraph" style:parent-style-name="Standard" style:list-style-name="L6">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32" style:family="paragraph" style:parent-style-name="Standard" style:list-style-name="L7">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33" style:family="paragraph" style:parent-style-name="Standard" style:list-style-name="L8">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34" style:family="paragraph" style:parent-style-name="Standard" style:list-style-name="L9">
      <style:paragraph-properties fo:text-align="start" style:justify-single-word="false" style:text-autospace="none"/>
      <style:text-properties style:font-name="LiberationSans" fo:font-size="10pt" style:font-name-asian="LiberationSans" style:font-size-asian="10pt" style:font-name-complex="LiberationSans" style:font-size-complex="10pt"/>
    </style:style>
    <style:style style:name="P35" style:family="paragraph" style:parent-style-name="Standard" style:list-style-name="L11">
      <style:paragraph-properties fo:text-align="start" style:justify-single-word="false" style:text-autospace="none"/>
      <style:text-properties style:font-name="LiberationSans" fo:font-size="10pt" officeooo:paragraph-rsid="001a3231" style:font-name-asian="LiberationSans" style:font-size-asian="10pt" style:font-name-complex="LiberationSans" style:font-size-complex="10pt"/>
    </style:style>
    <style:style style:name="P36" style:family="paragraph" style:parent-style-name="Standard" style:list-style-name="L12">
      <style:paragraph-properties fo:text-align="start" style:justify-single-word="false" style:text-autospace="none"/>
      <style:text-properties style:font-name="LiberationSans" fo:font-size="10pt" style:font-name-asian="LiberationSans" style:font-size-asian="10pt" style:font-name-complex="LiberationSans" style:font-size-complex="10pt"/>
    </style:style>
    <style:style style:name="P37" style:family="paragraph" style:parent-style-name="Standard" style:list-style-name="L13">
      <style:paragraph-properties fo:text-align="start" style:justify-single-word="false" style:text-autospace="none"/>
      <style:text-properties style:font-name="LiberationSans" fo:font-size="10pt" style:font-name-asian="LiberationSans" style:font-size-asian="10pt" style:font-name-complex="LiberationSans" style:font-size-complex="10pt"/>
    </style:style>
    <style:style style:name="P38" style:family="paragraph" style:parent-style-name="Standard" style:list-style-name="L14">
      <style:paragraph-properties fo:text-align="start" style:justify-single-word="false" style:text-autospace="none"/>
      <style:text-properties style:font-name="LiberationSans" fo:font-size="10pt" officeooo:paragraph-rsid="001b59ce" style:font-name-asian="LiberationSans" style:font-size-asian="10pt" style:font-name-complex="LiberationSans" style:font-size-complex="10pt"/>
    </style:style>
    <style:style style:name="P39" style:family="paragraph" style:parent-style-name="Standard" style:list-style-name="L15">
      <style:paragraph-properties fo:text-align="start" style:justify-single-word="false" style:text-autospace="none"/>
      <style:text-properties style:font-name="LiberationSans" fo:font-size="10pt" officeooo:paragraph-rsid="001b59ce" style:font-name-asian="LiberationSans" style:font-size-asian="10pt" style:font-name-complex="LiberationSans" style:font-size-complex="10pt"/>
    </style:style>
    <style:style style:name="P40" style:family="paragraph" style:parent-style-name="Standard" style:list-style-name="L16">
      <style:paragraph-properties fo:text-align="start" style:justify-single-word="false" style:text-autospace="none"/>
      <style:text-properties style:font-name="LiberationSans" fo:font-size="10pt" style:font-name-asian="LiberationSans" style:font-size-asian="10pt" style:font-name-complex="LiberationSans" style:font-size-complex="10pt"/>
    </style:style>
    <style:style style:name="P41" style:family="paragraph" style:parent-style-name="Standard" style:list-style-name="L9">
      <style:paragraph-properties fo:text-align="start" style:justify-single-word="false" style:text-autospace="none"/>
      <style:text-properties style:font-name="LiberationSans" fo:font-size="10pt" style:text-underline-style="none" style:font-name-asian="LiberationSans" style:font-size-asian="10pt" style:font-name-complex="LiberationSans" style:font-size-complex="10pt"/>
    </style:style>
    <style:style style:name="P42" style:family="paragraph" style:parent-style-name="Standard" style:list-style-name="L10">
      <style:paragraph-properties fo:text-align="start" style:justify-single-word="false" style:text-autospace="none"/>
      <style:text-properties style:font-name="LiberationSans" fo:font-size="10pt" fo:background-color="transparent" style:font-name-asian="LiberationSans" style:font-size-asian="10pt" style:font-name-complex="LiberationSans" style:font-size-complex="10pt"/>
    </style:style>
    <style:style style:name="P43" style:family="paragraph" style:parent-style-name="Standard" style:list-style-name="L2">
      <style:paragraph-properties fo:text-align="start" style:justify-single-word="false" style:text-autospace="none"/>
      <style:text-properties officeooo:paragraph-rsid="001a3231"/>
    </style:style>
    <style:style style:name="P44" style:family="paragraph" style:parent-style-name="Standard" style:list-style-name="L3">
      <style:paragraph-properties fo:text-align="start" style:justify-single-word="false" style:text-autospace="none"/>
      <style:text-properties officeooo:paragraph-rsid="001a3231"/>
    </style:style>
    <style:style style:name="P45" style:family="paragraph" style:parent-style-name="Standard" style:list-style-name="L5">
      <style:paragraph-properties fo:text-align="start" style:justify-single-word="false" style:text-autospace="none"/>
      <style:text-properties officeooo:paragraph-rsid="001a3231"/>
    </style:style>
    <style:style style:name="P46" style:family="paragraph" style:parent-style-name="Standard" style:list-style-name="L11">
      <style:paragraph-properties fo:text-align="start" style:justify-single-word="false" style:text-autospace="none"/>
      <style:text-properties officeooo:paragraph-rsid="001a3231"/>
    </style:style>
    <style:style style:name="P47" style:family="paragraph" style:parent-style-name="Standard" style:list-style-name="L14">
      <style:paragraph-properties fo:text-align="start" style:justify-single-word="false" style:text-autospace="none"/>
      <style:text-properties officeooo:paragraph-rsid="001b59ce"/>
    </style:style>
    <style:style style:name="P48" style:family="paragraph" style:parent-style-name="Standard" style:list-style-name="L5">
      <style:paragraph-properties fo:text-align="start" style:justify-single-word="false" style:text-autospace="none"/>
      <style:text-properties style:font-name="BitstreamVeraSans-Roman" fo:font-size="10pt" officeooo:paragraph-rsid="001a3231" style:font-name-asian="BitstreamVeraSans-Roman" style:font-size-asian="10pt" style:font-name-complex="BitstreamVeraSans-Roman" style:font-size-complex="10pt"/>
    </style:style>
    <style:style style:name="P49" style:family="paragraph" style:parent-style-name="Standard" style:list-style-name="L10">
      <style:paragraph-properties fo:text-align="start" style:justify-single-word="false" style:text-autospace="none"/>
      <style:text-properties fo:background-color="transparent"/>
    </style:style>
    <style:style style:name="P50" style:family="paragraph" style:parent-style-name="Standard" style:list-style-name="L17">
      <style:paragraph-properties fo:text-align="start" style:justify-single-word="false" style:text-autospace="none"/>
      <style:text-properties style:font-name="LiberationSans-Bold" fo:font-size="10pt" style:font-name-asian="LiberationSans-Bold" style:font-size-asian="10pt" style:font-name-complex="LiberationSans-Bold" style:font-size-complex="10pt"/>
    </style:style>
    <style:style style:name="P51" style:family="paragraph" style:parent-style-name="Standard" style:list-style-name="L18">
      <style:paragraph-properties fo:text-align="start" style:justify-single-word="false" style:text-autospace="none"/>
      <style:text-properties style:font-name="LiberationSans-Bold" fo:font-size="10pt" style:font-name-asian="LiberationSans-Bold" style:font-size-asian="10pt" style:font-name-complex="LiberationSans-Bold" style:font-size-complex="10pt"/>
    </style:style>
    <style:style style:name="T1" style:family="text">
      <style:text-properties style:font-name="LiberationSans" fo:font-size="10pt" style:font-name-asian="LiberationSans" style:font-size-asian="10pt" style:font-name-complex="LiberationSans" style:font-size-complex="10pt"/>
    </style:style>
    <style:style style:name="T2" style:family="text">
      <style:text-properties style:font-name="LiberationSans" fo:font-size="10pt" fo:font-weight="normal" style:font-name-asian="LiberationSans" style:font-size-asian="10pt" style:font-weight-asian="normal" style:font-name-complex="LiberationSans" style:font-size-complex="10pt" style:font-weight-complex="normal"/>
    </style:style>
    <style:style style:name="T3" style:family="text">
      <style:text-properties style:font-name="LiberationSans" fo:font-size="10pt" fo:font-weight="normal" fo:background-color="transparent" style:font-name-asian="LiberationSans" style:font-size-asian="10pt" style:font-weight-asian="normal" style:font-name-complex="LiberationSans" style:font-size-complex="10pt" style:font-weight-complex="normal"/>
    </style:style>
    <style:style style:name="T4" style:family="text">
      <style:text-properties style:font-name="LiberationSans" fo:font-size="10pt" fo:background-color="transparent" style:font-name-asian="LiberationSans" style:font-size-asian="10pt" style:font-name-complex="LiberationSans" style:font-size-complex="10pt"/>
    </style:style>
    <style:style style:name="T5" style:family="text">
      <style:text-properties style:font-name="LiberationSans" style:font-name-asian="LiberationSans" style:font-name-complex="LiberationSans"/>
    </style:style>
    <style:style style:name="T6" style:family="text">
      <style:text-properties style:font-name="BitstreamVeraSans-Roman" style:font-name-asian="BitstreamVeraSans-Roman" style:font-name-complex="BitstreamVeraSans-Roman"/>
    </style:style>
    <style:style style:name="T7" style:family="text">
      <style:text-properties style:font-name="BitstreamVeraSans-Roman" fo:font-size="10pt" style:font-name-asian="BitstreamVeraSans-Roman" style:font-size-asian="10pt" style:font-name-complex="BitstreamVeraSans-Roman" style:font-size-complex="10pt"/>
    </style:style>
    <style:style style:name="T8" style:family="text">
      <style:text-properties style:font-name="LiberationSans-Italic" fo:font-style="italic" style:font-name-asian="LiberationSans-Italic" style:font-style-asian="italic" style:font-name-complex="LiberationSans-Italic" style:font-style-complex="italic"/>
    </style:style>
    <style:style style:name="T9" style:family="text">
      <style:text-properties style:font-name="LiberationSans-Bold" fo:font-weight="bold" style:font-name-asian="LiberationSans-Bold" style:font-weight-asian="bold" style:font-name-complex="LiberationSans-Bold" style:font-weight-complex="bold"/>
    </style:style>
    <style:style style:name="T10" style:family="text">
      <style:text-properties style:font-name="Segoe UI" style:font-name-asian="Segoe UI" style:font-name-complex="Segoe UI"/>
    </style:style>
    <style:style style:name="T11" style:family="text">
      <style:text-properties style:font-name="Segoe UI" fo:font-size="10pt" style:font-name-asian="Segoe UI" style:font-size-asian="10pt" style:font-name-complex="Segoe UI" style:font-size-complex="10pt"/>
    </style:style>
    <style:style style:name="T12" style:family="text">
      <style:text-properties fo:background-color="transparent"/>
    </style:style>
    <style:style style:name="T13" style:family="text">
      <style:text-properties officeooo:rsid="001a3231"/>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officeooo:rsid="001b59ce"/>
    </style:style>
    <style:style style:name="T17" style:family="text">
      <style:text-properties style:use-window-font-color="true" fo:background-color="transparent"/>
    </style:style>
    <style:style style:name="T18" style:family="text">
      <style:text-properties style:text-position="super 58%"/>
    </style:style>
    <style:style style:name="T19" style:family="text">
      <style:text-properties style:text-position="super 58%" fo:font-weight="bold" style:font-weight-asian="bold" style:font-weight-complex="bold"/>
    </style:style>
    <style:style style:name="T20" style:family="text">
      <style:text-properties officeooo:rsid="001f24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A</text:span>PPEL A CANDIDATURE POUR LE MANDATEMENT DE VETERINAIRE POUR L’EXECUTION DE MISSIONS DE POLICE SANITAIRE ET D’EVALUATION EPIDEMIOLOGIQUE DE MORTALITE PORTANT SUR LA FILIERE APICOLE.</text:p>
      <text:p text:style-name="P1"/>
      <text:p text:style-name="P11">RÈGLEMENT DE CONSULTATION</text:p>
      <text:p text:style-name="P14"/>
      <text:p text:style-name="P14">Section I. ― Identification de l’autorité délivrant le mandat</text:p>
      <text:p text:style-name="P14"/>
      <text:p text:style-name="P4">Nom ou raison sociale de l’autorité délivrant le mandat : <text:span text:style-name="T14">Préfecture des Deux-Sèvres </text:span></text:p>
      <text:p text:style-name="P4">Personne signataire de la convention : Monsieur le Préfet des Deux-Sèvres</text:p>
      <text:p text:style-name="P4">Adresse : BP 7000</text:p>
      <text:p text:style-name="P4">Code postal : 79099 Ville : NIORT</text:p>
      <text:p text:style-name="P4">Pays : FRANCE</text:p>
      <text:p text:style-name="P4"/>
      <text:p text:style-name="P4"/>
      <text:p text:style-name="P14">Section II. ― Objet du mandat</text:p>
      <text:p text:style-name="P1"><text:span text:style-name="T15">1. Objet de l’appel à candidatures </text:span>: Mandatement de vétérinaire pour la réalisation de missions de police</text:p>
      <text:p text:style-name="P1">sanitaire et d’évaluation épidémiologique de mortalités portant sur la filière apicole.</text:p>
      <text:p text:style-name="P1"/>
      <text:p text:style-name="P1">Les missions peuvent couvrir les actions suivantes :</text:p>
      <text:list xml:id="list8037576315079433550" text:style-name="L1">
        <text:list-item>
          <text:p text:style-name="P26">visite de l’exploitation en vue d’établir un diagnostic avec recensement des ruchers, des colonies,</text:p>
        </text:list-item>
        <text:list-item>
          <text:p text:style-name="P26">conduite d’enquête épidémiologique incluant les éléments de traçabilité, de conduite d’élevage, de traitements, de prise en compte de l’environnement des ruchers et des pratiques culturales,</text:p>
        </text:list-item>
        <text:list-item>
          <text:p text:style-name="P26">participation aux investigations nécessaires à la confirmation du diagnostic par examen clinique des colonies, recherche visuelle de parasites ou de dévastateurs, réalisation des prélèvements nécessaires au diagnostic de laboratoire des dangers sanitaires réglementés (abeilles mortes ou vivantes, couvain, produits de la ruche (miel, pollen, propolis, cire),</text:p>
        </text:list-item>
        <text:list-item>
          <text:p text:style-name="P26">mise en œuvre et supervision de l’application des mesures de lutte nécessaire à la prévention de l’extension de la maladie avec l’isolement des colonies et la délimitation des périmètres sanitaires ,</text:p>
        </text:list-item>
        <text:list-item>
          <text:p text:style-name="P26">participation aux opérations d’assainissement des ruchers (brûlage, transvasement, traitement …),</text:p>
        </text:list-item>
        <text:list-item>
          <text:p text:style-name="P26">rapport de visite et rédaction des documents administratifs nécessaire.</text:p>
        </text:list-item>
      </text:list>
      <text:p text:style-name="P1"/>
      <text:p text:style-name="P1">Les problèmes sanitaires concernées sont les maladies causées par des dangers sanitaires de catégorie 1 affectant les colonies d’abeilles.</text:p>
      <text:p text:style-name="P1"/>
      <text:p text:style-name="P1">L’article L. 203-8 du code rural et de la pêche maritime prévoit que les opérations de police sanitaire doivent être assurées par les vétérinaires mentionnés à l’article L. 241-1 du code rural et de la pêche maritime. Les articles L. 203-8, L. 203-9, D. 203-17 à D. 203-21 du code rural et de la pêche maritime, ainsi que l’arrêté du ministre chargé de l’agriculture en date du 23 juillet 2012 relatif aux conditions de formation, de désignation et d’exercice des vétérinaires mandatés pour l’exercice des opérations de police sanitaire prévues à l’article L. 203-8 du code rural et de la pêche maritime précisent les conditions de compétence, d’indépendance et d’impartialité auxquelles doivent satisfaire les vétérinaires candidats et le contenu de la convention fixant les conditions dans lesquelles le vétérinaire mandaté exerce les opérations de police sanitaire ainsi que celles dans lesquelles il peut être mis fin au mandat.</text:p>
      <text:p text:style-name="P1"/>
      <text:p text:style-name="P1">Conformément aux articles L. 203-8 et L. 203-9 du code rural et de la pêche maritime, la présente procédure porte sur la désignation de vétérinaires mandatés pour l’exercice d’opérations de police sanitaire portant sur la filière apicole.</text:p>
      <text:p text:style-name="P1"/>
      <text:p text:style-name="P5">2. Type de procédure : procédure de désignation organisée conformément à l’article L. 203-9 du code rural de la pêche maritime :</text:p>
      <text:p text:style-name="P5"/>
      <text:p text:style-name="P1">La procédure de désignation comprend les étapes suivantes :</text:p>
      <text:p text:style-name="P1"/>
      <text:list xml:id="list825153251261269179" text:style-name="L2">
        <text:list-item>
          <text:p text:style-name="P27">un avis d’appel à candidatures assorti d’une publicité ;</text:p>
        </text:list-item>
        <text:list-item>
          <text:p text:style-name="P43"><text:span text:style-name="T1">la présentation des candidatures par les vétérinaires intéressés sur la base des dispositions </text:span><text:span text:style-name="T4">de l'arrêté du 23 juillet 2012 relatif aux conditions de formation, de désignation et d’exercice des vétérinaires mandatés pour les opérations de police sanitaire prévues à l’article L. 203-8 du code rural et de la pêche maritime ;</text:span></text:p>
        </text:list-item>
        <text:list-item>
          <text:p text:style-name="P27">la recevabilité des candidatures ;</text:p>
        </text:list-item>
        <text:list-item>
          <text:p text:style-name="P27">l’examen et l’appréciation des candidatures par le directeur départemental chargé de la protection des populations ; à cette étape, un entretien avec le candidat pourra être estimé nécessaire par le <text:soft-page-break/>directeur départemental chargé de la protection des populations ;</text:p>
        </text:list-item>
        <text:list-item>
          <text:p text:style-name="P27">la signature d’une convention entre chaque vétérinaire mandaté et le préfet;</text:p>
        </text:list-item>
        <text:list-item>
          <text:p text:style-name="P27">la publication de la liste des vétérinaires mandatés pour les opérations de police sanitaire portant sur la filière apicole suite à appel à candidatures.</text:p>
        </text:list-item>
      </text:list>
      <text:p text:style-name="P2"/>
      <text:p text:style-name="P2"/>
      <text:p text:style-name="P14">Section III. ― Lieux d’exécution</text:p>
      <text:p text:style-name="P14"/>
      <text:p text:style-name="P1">Conformément à l’article 3 de l’arrêté relatif aux conditions de désignation et d’exercice des vétérinaires mandatés pour les opérations de police sanitaire prévues à l’article L. 203-8 du code rural et de la pêche maritime, la désignation de l’aire géographique d’activité du vétérinaire résulte de l’analyse du besoin du préfet en matière de police sanitaire dans le ou les domaines objets de la convention.</text:p>
      <text:p text:style-name="P1">Le lot ainsi défini en fonction des besoins estimés ainsi que des contraintes sanitaires et logistiques du département correspond à la totalité du territoire des Deux-Sèvres.</text:p>
      <text:p text:style-name="P1"/>
      <text:p text:style-name="P1"/>
      <text:p text:style-name="P14">Section IV. ― Caractéristiques principales</text:p>
      <text:p text:style-name="P14"/>
      <text:p text:style-name="P1">Les opérations de police sanitaire confiées aux vétérinaires mandatés sous le contrôle et la supervision du DDCSPP portent sur les missions listées au point 1 de la section II ci-dessus.</text:p>
      <text:p text:style-name="P1"/>
      <text:p text:style-name="P1"/>
      <text:p text:style-name="P14">Section V. ― Délai d’exécution</text:p>
      <text:p text:style-name="P14"/>
      <text:p text:style-name="P1">Le mandat pour les opérations de police sanitaire est accordé pour une durée de cinq ans à compter de la signature de la convention entre le DDCSPP et le vétérinaire retenu si celui-ci est titulaire du DIE apidologie et pathologie apicole. Il est accordé pour une durée de deux années à compter de la signature de la convention entre DDCSPP et le vétérinaire retenu dans les autres cas.</text:p>
      <text:p text:style-name="P1"/>
      <text:p text:style-name="P14">Section VI. ― Modalités essentielles de financement</text:p>
      <text:p text:style-name="P14"/>
      <text:p text:style-name="P1">Le vétérinaire est rémunéré sur la base du tarif d’intervention fixé par l’arrêté fixant le montant de l’acte médical vétérinaire (AMV) en application de l’article L.203-10 du CRPM. Les dispositions prévues par l’arrêté du 31 décembre 1990 relatif à la nomenclature des opérations de police sanitaire telle que prévue à l’article 4 du décret n° 90-1032 du 19 novembre 1990 ne prévoient pas les opérations relatives à l’apiculture et celles prévues par l’arrêté du 16 février 1981 relatif à l’application des articles 7 et 23 de l’arrêté du 11 août 1980 relatif à la lutte contre les maladies réputées contagieuses des abeilles ne prévoient pas les interventions du vétérinaire sanitaire.</text:p>
      <text:p text:style-name="P1"/>
      <text:p text:style-name="P1">Par conséquent, en l’attente de dispositions réglementaires spécifiques, et en application de l’arrêté du 29 décembre 1986 relatif aux modalités techniques et financières de lutte contre certaines maladies animales, en cas d’intervention du vétérinaire mandaté dans un contexte de gestion de suspicion ou de confirmation d’<text:span text:style-name="T8">Aethina tumida</text:span>, <text:span text:style-name="T9">la rémunération des actes vétérinaires sera basée sur un tarif horaire de 6 AMV</text:span>. Dans les autres cas, la rémunération de l’intervention de vétérinaire mandaté relèvera de montant fixé par le Préfet dans le cadre de procédure d’urgence conformément à l’article L203-9.</text:p>
      <text:p text:style-name="P1"/>
      <text:p text:style-name="P1">Ces textes sont consultables sur le site internet Légifrance : <text:a xlink:type="simple" xlink:href="https://www.legifrance.gouv.fr/">http :// www. legifrance. gouv. Fr/.</text:a></text:p>
      <text:p text:style-name="P1"/>
      <text:p text:style-name="P1">Les éventuelles prestations supplémentaires sont payées directement par le commanditaire au vétérinaire</text:p>
      <text:p text:style-name="P1">mandaté.</text:p>
      <text:p text:style-name="P1"/>
      <text:p text:style-name="P1"/>
      <text:p text:style-name="P14">Section VII. ― Critères de sélection et d’attribution des candidatures</text:p>
      <text:p text:style-name="P14"/>
      <text:p text:style-name="P1">Conformément aux articles L. 203-8 à L. 203-11 et D. 203-17 à D. 203-21 du code rural et de la pêche maritime et à l’arrêté du ministre chargé de l’agriculture en date du 23 juillet 2012 relatif aux conditions de formation, de désignation et d’exercice des vétérinaires mandatés pour les opérations de police sanitaire prévues à l’article L. 203-8 du code rural et de la pêche maritime, les candidatures seront appréciées au regard des conditions de compétence et d’expérience, en fonction de la mission pour laquelle le vétérinaire se sera porté candidat ainsi que de la qualité attendue des services rendus.</text:p>
      <text:p text:style-name="P1"/>
      <text:p text:style-name="P1">Ainsi, les vétérinaires éligibles pour le présent mandatement doivent être inscrits à l’ordre des vétérinaires français et être, dans la mesure du possible, titulaire du DIE apidologie – pathologie apicole. Ce titre obtenu <text:soft-page-break/>par le candidat, ou la validation des acquis de l’expérience (VAE) correspondante, permet à ce dernier de satisfaire aux obligations de formation telles que demandées par l’article L.203-9 et l’article D;203-19 du CRPM et par l’arrêté du 23 juillet 2012 précité. Un vétérinaire titulaire du DIE pourra bénéficier d’un mandatement couvert par une convention de 5 années.</text:p>
      <text:p text:style-name="P1"/>
      <text:p text:style-name="P1">Un vétérinaire qui n’est pas titulaire du DIE apidologie et pathologie des abeilles mais qui dispose d’une compétence apicole acquise via d’autres voies doit joindre les justificatifs pertinents : attestation de stages, de formations, dossier de présentation des activités apicoles régulières menées par le vétérinaire. Ce vétérinaire pourra bénéficier d’un mandatement couvert par une convention de deux ans. Il est invité à se présenter à la VAE qui sera mise en place sur la base du DIE.</text:p>
      <text:p text:style-name="P1"/>
      <text:p text:style-name="P1">A cette étape un entretien avec le candidat pourra être estimé nécessaire par le DDCSPP.</text:p>
      <text:p text:style-name="P1"/>
      <text:p text:style-name="P1"/>
      <text:p text:style-name="P14">Section VIII. ― Conditions de délai</text:p>
      <text:p text:style-name="P14"/>
      <text:p text:style-name="P1">Date limite de réception du dossier de candidature : 8mar<text:span text:style-name="T12">s 2016.</text:span></text:p>
      <text:p text:style-name="P4"/>
      <text:p text:style-name="P4"/>
      <text:p text:style-name="P14">Section IX. ― Autres renseignements</text:p>
      <text:p text:style-name="P14"/>
      <text:p text:style-name="P5">1. Conditions d’obtention des documents contractuels et des documents additionnels :</text:p>
      <text:p text:style-name="P1">Les dossiers de consultation sont remis gratuitement lors de toute demande à l’adresse mentionnée en</text:p>
      <text:p text:style-name="P1">annexe. La demande peut être effectuée :</text:p>
      <text:list xml:id="list6511364493755151123" text:style-name="L3">
        <text:list-item>
          <text:p text:style-name="P28">par courriel ;</text:p>
        </text:list-item>
        <text:list-item>
          <text:p text:style-name="P28">par courrier (demande faxée ou postée) comprenant les coordonnées précises (nom, adresse, téléphone, interlocuteur) ;</text:p>
        </text:list-item>
        <text:list-item>
          <text:p text:style-name="P28">en personne ou par porteur, dans les créneaux horaires suivants :</text:p>
        </text:list-item>
        <text:list-item>
          <text:p text:style-name="P44"><text:span text:style-name="T7">l</text:span><text:span text:style-name="T1">e matin entre 9 heures et 11 heures 30 ;</text:span></text:p>
        </text:list-item>
        <text:list-item>
          <text:p text:style-name="P28">l’après-midi entre 14 heures et 16 heures.</text:p>
          <text:p text:style-name="P28"/>
        </text:list-item>
      </text:list>
      <text:p text:style-name="P5">2. Contenu du dossier de la consultation :</text:p>
      <text:list xml:id="list4150743326311179254" text:style-name="L4">
        <text:list-item>
          <text:p text:style-name="P29">le règlement de la consultation ;</text:p>
        </text:list-item>
        <text:list-item>
          <text:p text:style-name="P29">l’arrêté du 23 juillet 2012 relatif aux conditions de formation, de désignation et d’exercice des vétérinaires mandatés pour les opérations de police sanitaire prévues à l’article L. 203-8 du code rural et de la pêche maritime ;</text:p>
        </text:list-item>
        <text:list-item>
          <text:p text:style-name="P29">le projet de convention homologuée relative aux conditions d’exercice des opérations de police sanitaire.</text:p>
          <text:p text:style-name="P29"/>
        </text:list-item>
      </text:list>
      <text:p text:style-name="P5">3. Modalités de remise des candidatures :</text:p>
      <text:p text:style-name="P1">Les candidats présentent leur candidature obligatoirement sous forme papier et en deux exemplaires originaux, rédigés ou traduits en langue française, selon les modalités suivantes :</text:p>
      <text:list xml:id="list3720545233403150730" text:style-name="L5">
        <text:list-item>
          <text:p text:style-name="P30">soit par courrier : les plis contenant les candidatures doivent être envoyés par la poste en recommandé ;</text:p>
        </text:list-item>
        <text:list-item>
          <text:p text:style-name="P30">soit par porteur : les plis contenant les candidatures et offres doivent être remis contre récépissé à l’adresse figurant en annexe dans les créneaux horaires suivants :</text:p>
        </text:list-item>
        <text:list-item>
          <text:p text:style-name="P45"><text:span text:style-name="T7">l</text:span><text:span text:style-name="T1">e matin entre 9 heures et 11 heures 30 ;</text:span></text:p>
        </text:list-item>
        <text:list-item>
          <text:p text:style-name="P48">l’après-midi entre 14 heures et 16 heures.</text:p>
        </text:list-item>
        <text:list-item>
          <text:p text:style-name="P48"/>
        </text:list-item>
      </text:list>
      <text:p text:style-name="P1">Les plis fermés doivent comporter les informations suivantes inscrites de façon lisible sur l’enveloppe :</text:p>
      <text:list xml:id="list1946739846251765576" text:style-name="L6">
        <text:list-item>
          <text:p text:style-name="P31">le nom et l’adresse du candidat ;</text:p>
        </text:list-item>
        <text:list-item>
          <text:p text:style-name="P31">la mention suivante : “ mandat-vétérinaire mandaté en police sanitaire filière apicole“.</text:p>
          <text:p text:style-name="P31"/>
        </text:list-item>
      </text:list>
      <text:p text:style-name="P1">Les plis qui seraient remis ou dont l’avis de réception postal serait délivré après la date et l’heure limites fixées ainsi que ceux remis sous enveloppes non cachetées ne seront pas retenus et seront retournés aux candidats.</text:p>
      <text:p text:style-name="P1"/>
      <text:p text:style-name="P5">4. Composition du dossier de candidature :</text:p>
      <text:p text:style-name="P1">Le dossier de candidature est rédigé en français.</text:p>
      <text:p text:style-name="P1">Les candidatures ne sont recevables que si l’ensemble des renseignements et documents demandés ont été fournis par le candidat.</text:p>
      <text:p text:style-name="P1"><text:soft-page-break/>Le DDCSPP informe les candidats de la recevabilité ou de la non-recevabilité de leur candidature.</text:p>
      <text:p text:style-name="P1"/>
      <text:p text:style-name="P5">4.1. L’enveloppe contiendra les éléments suivants, en deux exemplaires originaux :</text:p>
      <text:p text:style-name="P1"/>
      <text:p text:style-name="P1">Renseignements et documents de présentation du candidat :</text:p>
      <text:p text:style-name="P1">Chaque candidat doit présenter un dossier administratif comprenant :</text:p>
      <text:list xml:id="list4484499781787716339" text:style-name="L7">
        <text:list-item>
          <text:p text:style-name="P32">les coordonnées de son domicile professionnel administratif et de son domicile professionnel d’exercice choisi pour la réalisation des opérations concernées par le mandat objet de la candidature</text:p>
        </text:list-item>
        <text:list-item>
          <text:p text:style-name="P32">son numéro d’inscription à l’ordre des vétérinaires ;</text:p>
        </text:list-item>
        <text:list-item>
          <text:p text:style-name="P32">une lettre d’engagement conforme au modèle fourni en appendice du présent règlement de consultation ;</text:p>
        </text:list-item>
        <text:list-item>
          <text:p text:style-name="P32">une attestation d’assurance couvrant les risques professionnels.</text:p>
        </text:list-item>
      </text:list>
      <text:p text:style-name="P1"/>
      <text:p text:style-name="P1">Documents relatifs aux conditions de compétences et d’expériences :</text:p>
      <text:list xml:id="list3252831894314554716" text:style-name="L8">
        <text:list-item>
          <text:p text:style-name="P33">copie du DIE apidologie et pathologie apicole obtenu</text:p>
        </text:list-item>
        <text:list-item>
          <text:p text:style-name="P33">copies des attestations de stages, de formation justifiant l’acquisition de compétence en pathologie apicole</text:p>
        </text:list-item>
        <text:list-item>
          <text:p text:style-name="P33">curriculum vitae précisant notamment les expériences en matière de santé animale dans la filière apicole, les activités ou formations justifiant de connaissances de la réglementation relative à la santé animale et en particuliers à la filière apicole;</text:p>
        </text:list-item>
      </text:list>
      <text:p text:style-name="P1"/>
      <text:p text:style-name="P1">Documents relatifs à la qualité attendue des services rendus :</text:p>
      <text:list xml:id="list6381328482756340759" text:style-name="L9">
        <text:list-item>
          <text:p text:style-name="P34">description des moyens matériels et techniques mis à disposition par le candidat pour assurer la prestation sur l’ensemble de la zone d’intervention sollicitée, notamment l’équipement informatique et de téléphonie mobile, le véhicule et le matériel de nature à limiter la propagation des maladies. Le candidat précisera s’il dispose des équipements de protection nécessaire à la visite des colonies.</text:p>
          <text:p text:style-name="P41"/>
        </text:list-item>
      </text:list>
      <text:p text:style-name="P6">4.2. Calendrier indicatif de mise en place : </text:p>
      <text:list xml:id="list7827266100605369808" text:style-name="L10">
        <text:list-item>
          <text:p text:style-name="P42"><text:span text:style-name="T13">17</text:span> février 2016 <text:span text:style-name="T10">→</text:span> Publication de l’appel à candidatures</text:p>
        </text:list-item>
        <text:list-item>
          <text:p text:style-name="P42">8 mars 2016 <text:s/><text:span text:style-name="T10">→ </text:span>Remise des dossiers de candidature</text:p>
        </text:list-item>
        <text:list-item>
          <text:p text:style-name="P42">15 mars 2016 <text:s/>→Recevabilité des candidatures</text:p>
        </text:list-item>
        <text:list-item>
          <text:p text:style-name="P49"><text:span text:style-name="T1">18 mars 2016 <text:s/></text:span><text:span text:style-name="T11">→ </text:span><text:span text:style-name="T1">Examen et appréciation des candidatures (entretien si nécessaire)</text:span></text:p>
        </text:list-item>
        <text:list-item>
          <text:p text:style-name="P49"><text:span text:style-name="T1">11 avril 2016 <text:s/></text:span><text:span text:style-name="T11">→ </text:span><text:span text:style-name="T1">Signature de la convention</text:span></text:p>
        </text:list-item>
        <text:list-item>
          <text:p text:style-name="P49"><text:span text:style-name="T1">15 avril 2016 <text:s/></text:span><text:span text:style-name="T11">→ </text:span><text:span text:style-name="T1">Publication de la liste des vétérinaires mandatés</text:span></text:p>
        </text:list-item>
        <text:list-item>
          <text:p text:style-name="P49"><text:span text:style-name="T1">18 avril 2016 <text:s/></text:span><text:span text:style-name="T11">→ </text:span><text:span text:style-name="T1">Début de la mission</text:span></text:p>
        </text:list-item>
      </text:list>
      <text:p text:style-name="P1"/>
      <text:p text:style-name="P1">Adresse auprès de laquelle des renseignements ou des documents peuvent être obtenus <text:span text:style-name="T13">et doivent être déposés</text:span> :</text:p>
      <text:p text:style-name="P2">Nom et adresse de l’organisme : </text:p>
      <text:p text:style-name="P8">Direction Départementale de la Cohésion Sociale et de la Protection des Populations des Deux-Sèvres </text:p>
      <text:p text:style-name="P19">Mission de l'Environnement Biologique</text:p>
      <text:p text:style-name="P20">30 rue de l’Hôtel de Ville</text:p>
      <text:p text:style-name="P18">CS 58434</text:p>
      <text:p text:style-name="P18">79024 NIORT Cedex</text:p>
      <text:p text:style-name="P17"/>
      <text:p text:style-name="P1">Correspondant : Cellule apiculture (M. GIRARD Cyrille) : Téléphone : 05.49.17.27.85</text:p>
      <text:p text:style-name="P1">M<text:span text:style-name="T13">ai</text:span>l : <text:s/><text:a xlink:type="simple" xlink:href="mailto:ddcspp-envi@deux-sevres.gouv.fr">ddcspp-envi@deux-sevres.gouv.fr</text:a></text:p>
      <text:p text:style-name="P1"/>
      <text:p text:style-name="P9"/>
      <text:p text:style-name="P1"/>
      <text:p text:style-name="P1"/>
      <text:p text:style-name="P1"/>
      <text:p text:style-name="P12"/>
      <text:p text:style-name="P24"/>
      <text:p text:style-name="P15">APPENDICE DU REGLEMENT DE CONSULTATION</text:p>
      <text:p text:style-name="P1"><text:s/></text:p>
      <text:p text:style-name="P1">Modèle d’engagement</text:p>
      <text:p text:style-name="P1">Je soussigné (e), <text:s text:c="67"/>, vétérinaire à,</text:p>
      <text:p text:style-name="P1"/>
      <text:p text:style-name="P1">candidat (e) aux opérations de police sanitaire et d’<text:span text:style-name="T20">évaluation épidémiologique de pathologies</text:span> prévues à l’article L. 203-8 du code rural et de la pêche maritime pour la filière apicole:</text:p>
      <text:p text:style-name="P1"/>
      <text:list xml:id="list1876546834548810080" text:style-name="L11">
        <text:list-item>
          <text:p text:style-name="P35">m’engage à respecter les prescriptions techniques et administratives édictées par le ministre chargé de l’agriculture et ses représentants pour l’exécution des opérations prévues à l’article L. 203-8 ;</text:p>
        </text:list-item>
        <text:list-item>
          <text:p text:style-name="P35">certifie avoir pris connaissance et accepter les tarifs de rémunération y afférant ;</text:p>
        </text:list-item>
        <text:list-item>
          <text:p text:style-name="P35">m’engage à respecter les obligations de formation mentionnées à l’article 4 de l’arrêté du 23 juillet 2012</text:p>
        </text:list-item>
        <text:list-item>
          <text:p text:style-name="P35">relatif aux conditions de formation, de désignation et d’exercice des vétérinaires mandatés pour les opérations de police sanitaire prévues à l’article L. 203-8 du code rural et de la pêche maritime ;</text:p>
        </text:list-item>
        <text:list-item>
          <text:p text:style-name="P46"><text:span text:style-name="T7">m'engage </text:span><text:span text:style-name="T1">à assurer la permanence des missions qui me sont confiées par la présente convention p</text:span><text:span text:style-name="T4">our la </text:span><text:span text:style-name="T3">réalisation des opérations de police sanitaire et d’évaluation épidémiologique des mortalités en filière apicole </text:span><text:span text:style-name="T2">sur la totalité du territoire du département ;</text:span></text:p>
        </text:list-item>
        <text:list-item>
          <text:p text:style-name="P35">m’engage 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text:p>
        </text:list-item>
        <text:list-item>
          <text:p text:style-name="P35">m’engage à me soumettre à l’autorité et au contrôle du directeur départemental chargé de la protection des populations ou de son représentant du département pour lequel je réalise des missions ;</text:p>
        </text:list-item>
      </text:list>
      <text:p text:style-name="P2"/>
      <text:p text:style-name="P2"/>
      <text:p text:style-name="P1">Fait à <text:s text:c="61"/>le</text:p>
      <text:p text:style-name="P1"/>
      <text:p text:style-name="P1"/>
      <text:p text:style-name="P1"/>
      <text:p text:style-name="P1">signature</text:p>
      <text:p text:style-name="P13"/>
      <text:p text:style-name="P13"/>
      <text:p text:style-name="P13"/>
      <text:p text:style-name="P25"/>
      <text:p text:style-name="P10">Préfet des Deux-Sèvres</text:p>
      <text:p text:style-name="P16"/>
      <text:p text:style-name="P16"><text:span text:style-name="T16">MODELE DE </text:span>CONVENTION HOMOLOGUEE</text:p>
      <text:p text:style-name="P1"/>
      <text:p text:style-name="P14">Convention homologuée relative aux conditions de réalisation des opérations de police sanitaire et</text:p>
      <text:p text:style-name="P14">d’évaluation épidémiologique des mortalités en filière apicole.</text:p>
      <text:p text:style-name="P14"/>
      <text:p text:style-name="P1">Entre :</text:p>
      <text:p text:style-name="P1"/>
      <text:p text:style-name="P1">Le préfet, agissant au nom de l’Etat, représenté par le directeur départemental de la cohésion sociale et de la protection des populations, d’une part, et</text:p>
      <text:p text:style-name="P1"/>
      <text:p text:style-name="P1">M. X, vétérinaire ,</text:p>
      <text:p text:style-name="P1"/>
      <text:p text:style-name="P1">dont le domicile professionnel administratif est,</text:p>
      <text:p text:style-name="P1"/>
      <text:p text:style-name="P1">d’autre part,</text:p>
      <text:p text:style-name="P1"/>
      <text:p text:style-name="P1">Vu le code rural et de la pêche maritime, et notamment les articles L. 203-8 à L. 203-11 et D. 203-17 à D. 203-21 ;</text:p>
      <text:p text:style-name="P1"/>
      <text:p text:style-name="P1">Vu l’arrêté du 23 juillet 2012 relatif aux conditions de formation, de désignation et d’exercice des vétérinaires</text:p>
      <text:p text:style-name="P1">mandatés pour les opérations de police sanitaire prévues à l’article L. 203-8 du code rural et de la pêche</text:p>
      <text:p text:style-name="P1">maritime ;</text:p>
      <text:p text:style-name="P1"/>
      <text:p text:style-name="P1">Vu l’arrê<text:span text:style-name="T12">té </text:span><text:span text:style-name="T17">[nommer le ou les arrêtés financiers en rapport avec la ou les missions objets de la convention],</text:span></text:p>
      <text:p text:style-name="P22">mettre le dernier en vigueur</text:p>
      <text:p text:style-name="P21"/>
      <text:p text:style-name="P1">il est convenu ce qui suit :</text:p>
      <text:p text:style-name="P14"/>
      <text:p text:style-name="P14">Objet de la convention</text:p>
      <text:p text:style-name="P14"/>
      <text:p text:style-name="P1"><text:span text:style-name="T14">Article 1</text:span><text:span text:style-name="T19">e</text:span><text:span text:style-name="T18">r</text:span></text:p>
      <text:p text:style-name="P23"/>
      <text:p text:style-name="P1">Le préfet confie au vétérinaire mandaté les opérations de police sanitaire et d’évaluation épidémiologique des mortalités apicoles dans le champ et le périmètre d’exercice suivant :</text:p>
      <text:p text:style-name="P1"/>
      <text:p text:style-name="P1">Les missions peuvent être les suivantes :</text:p>
      <text:list xml:id="list6155130918291502064" text:style-name="L12">
        <text:list-item>
          <text:p text:style-name="P36">visite de l’exploitation en vue d’établir un diagnostic avec recensement des ruchers, des colonies,</text:p>
        </text:list-item>
        <text:list-item>
          <text:p text:style-name="P36">conduite d’enquête épidémiologique incluant les éléments de traçabilité, de conduite d’élevage, de</text:p>
        </text:list-item>
      </text:list>
      <text:p text:style-name="P1">traitements, de prise en compte de l’environnement des ruchers et des pratiques culturales </text:p>
      <text:list xml:id="list3387711498891971579" text:style-name="L13">
        <text:list-item>
          <text:p text:style-name="P37">participation aux investigations nécessaires à la confirmation du diagnostic par examen clinique des colonies, recherche visuelle de parasites ou de dévastateurs, réalisation des prélèvements nécessaires au diagnostic de laboratoire des dangers sanitaires réglementés (abeilles mortes ou vivantes, couvain, produits de la ruche (miel, pollen, propolis, cire),</text:p>
        </text:list-item>
        <text:list-item>
          <text:p text:style-name="P37">mise en oeuvre et supervision de l’application des mesures de lutte nécessaire à la prévention de</text:p>
        </text:list-item>
      </text:list>
      <text:list xml:id="list1250869382266992540" text:style-name="L13">
        <text:list-item>
          <text:p text:style-name="P37">l’extension de la maladie avec l’isolement des colonies et la délimitation des périmètres sanitaires ;</text:p>
        </text:list-item>
        <text:list-item>
          <text:p text:style-name="P37">participation aux opérations d’assainissement des ruchers (brûlage, transvasement, traitement …),</text:p>
        </text:list-item>
        <text:list-item>
          <text:p text:style-name="P37">rapport de visite et rédaction des documents administratifs nécessaire.</text:p>
        </text:list-item>
      </text:list>
      <text:p text:style-name="P12"/>
      <text:p text:style-name="P5">pour les animaux vivants des espèces suivantes : Apis mellifera ;</text:p>
      <text:p text:style-name="P1"/>
      <text:p text:style-name="P1">Toute évolution du champ et du périmètre d’exercice des opérations de police sanitaire demandée par le</text:p>
      <text:p text:style-name="P1">vétérinaire mandaté ou le préfet doit faire l’objet d’un avenant à la convention objet du mandat.</text:p>
      <text:p text:style-name="P1"/>
      <text:p text:style-name="P1"><text:span text:style-name="T14">Article 2 </text:span>:</text:p>
      <text:p text:style-name="P1"/>
      <text:p text:style-name="P1">Le vétérinaire mandaté s’engage :</text:p>
      <text:list xml:id="list5107324745466729144" text:style-name="L14">
        <text:list-item>
          <text:p text:style-name="P38">à respecter les prescriptions techniques ou administratives édictées par le ministre chargé de l’agriculture et ses représentants pour l’exécution des opérations prévues à l’article L. 203-8 ;</text:p>
        </text:list-item>
        <text:list-item>
          <text:p text:style-name="P38"><text:soft-page-break/>à avoir pris connaissance et accepter les tarifs de rémunération y afférant ;</text:p>
        </text:list-item>
        <text:list-item>
          <text:p text:style-name="P38">à respecter les obligations de formation mentionnées à l’article 4 de l’arrêté du 23 juillet 2012 relatif aux conditions de formation, de désignation et d’exercice des vétérinaires mandatés pour les opérations de police sanitaire prévues à l’article L. 203-8 du code rural et de la pêche maritime ;</text:p>
        </text:list-item>
        <text:list-item>
          <text:p text:style-name="P47"><text:span text:style-name="T1">à assurer la permanence des missions qui lui sont confiées par la présente convention </text:span><text:span text:style-name="T4">pour la </text:span><text:span text:style-name="T3">réalisation des opérations de police sanitaire et d’évaluation épidémiologique des mortalités en filière apicole </text:span><text:span text:style-name="T2">sur la totalité du territoire du département ;</text:span></text:p>
        </text:list-item>
        <text:list-item>
          <text:p text:style-name="P38">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text:p>
        </text:list-item>
        <text:list-item>
          <text:p text:style-name="P38">à se soumettre à l’autorité et au contrôle du directeur départemental chargé de la protection des populations ou de son représentant du département pour lequel il réalise des missions ;</text:p>
        </text:list-item>
      </text:list>
      <text:list xml:id="list6879999399656237401" text:style-name="L15">
        <text:list-item>
          <text:p text:style-name="P39">à ne pas faire obstacle à l’exercice du droit de suivi, contrôle, évaluation et supervision de son activité par le directeur départemental chargé de la protection des populations ;</text:p>
        </text:list-item>
        <text:list-item>
          <text:p text:style-name="P39">à notifier sans délai au directeur départemental chargé de la protection des populations, les modifications survenant pendant la durée de la convention de mandat et qui se rapportent :aux renseignements qu’il a fournis pour répondre aux conditions prévues par la convention ;</text:p>
        </text:list-item>
        <text:list-item>
          <text:p text:style-name="P39">de façon générale, à toutes les modifications importantes pouvant influer sur le déroulement des opérations de police sanitaire.</text:p>
          <text:p text:style-name="P39"/>
        </text:list-item>
      </text:list>
      <text:p text:style-name="P7">Article 3</text:p>
      <text:p text:style-name="P1"/>
      <text:p text:style-name="P1">Le directeur départemental chargé de la protection des populations s’engage à mettre à disposition du</text:p>
      <text:p text:style-name="P1">vétérinaire mandaté toute instruction et toute procédure pertinentes et nécessaires à l’exercice des opérations de police sanitaire.</text:p>
      <text:p text:style-name="P1">Article 4</text:p>
      <text:p text:style-name="P1">L’État est responsable des dommages que le vétérinaire mandaté subit ou cause à l’occasion des opérations de police sanitaire entrant dans le champ de la présente convention, à l’exception des dommages résultant d’une faute personnelle.</text:p>
      <text:p text:style-name="P12"/>
      <text:p text:style-name="P14">Indépendance et impartialité</text:p>
      <text:p text:style-name="P14"/>
      <text:p text:style-name="P7">Article 5</text:p>
      <text:p text:style-name="P7"/>
      <text:p text:style-name="P1">Le vétérinaire mandaté s’engage à alerter le directeur départemental chargé de la protection des populations de tout changement ou de toute situation nouvelle pouvant, dans le cadre des opérations de police sanitaire, avoir une influence potentielle ou avérée sur son impartialité et son indépendance ou remettre en cause ses principes déontologiques.</text:p>
      <text:p text:style-name="P14"/>
      <text:p text:style-name="P14">Devoir de réserve et confidentialité</text:p>
      <text:p text:style-name="P14"/>
      <text:p text:style-name="P7">Article 6</text:p>
      <text:p text:style-name="P1"/>
      <text:p text:style-name="P1">Le vétérinaire mandaté s’engage à un strict devoir de réserve dans le cadre de la réalisation des opérations de police sanitaire. Le vétérinaire mandaté qui, à l’occasion de ses opérations de police sanitaire a connaissance d’informations ou reçoit communication de documents ou d’éléments de toute nature signalés comme présentant un caractère confidentiel et relatifs, notamment, aux moyens à mettre en <text:span text:style-name="T16">œuvre</text:span> pour son exécution, au fonctionnement des services du préfet, s’engage à prendre toutes mesures nécessaires afin d’éviter que ces informations, documents ou éléments ne soient divulgués à un tiers qui n’a pas à en connaître la teneur.</text:p>
      <text:p text:style-name="P1">Ne sont pas couverts par cette obligation de confidentialité les informations, documents ou éléments déjà</text:p>
      <text:p text:style-name="P1">accessibles au public, au moment où ils sont portés à la connaissance du vétérinaire mandaté.</text:p>
      <text:p text:style-name="P1"/>
      <text:p text:style-name="P7">Article 7</text:p>
      <text:p text:style-name="P7"/>
      <text:p text:style-name="P1">Nonobstant ses obligations déontologiques et ordinales et sauf demande ou autorisation expresse du directeur départemental chargé de la protection des populations, le vétérinaire mandaté s’engage à un strict devoir de confidentialité concernant les informations qui se rapportent aux exploitations et à leur gestion (y compris l’état sanitaire des animaux et les résultats de laboratoires) où il exerce des opérations de police sanitaire ainsi qu’aux données à caractère personnel ou commercial, dont il prend connaissance dans l’accomplissement des opérations de police sanitaire.</text:p>
      <text:p text:style-name="P14"><text:soft-page-break/></text:p>
      <text:p text:style-name="P14">Moyens matériels</text:p>
      <text:p text:style-name="P14"/>
      <text:p text:style-name="P7">Article 8</text:p>
      <text:p text:style-name="P7"/>
      <text:p text:style-name="P1">Sauf exceptions déterminées par le directeur départemental chargé de la protection des populations,</text:p>
      <text:p text:style-name="P1">notamment dans le cas de gestion d’épizooties, vêtements de travail, matériel, équipement, moyens de</text:p>
      <text:p text:style-name="P1">communication et de transport, outils informatiques, fournitures de bureau et frais d’administration sont</text:p>
      <text:p text:style-name="P1">entièrement à la charge du vétérinaire mandaté.</text:p>
      <text:p text:style-name="P1"/>
      <text:p text:style-name="P1">Le vétérinaire mandaté dispose :</text:p>
      <text:list xml:id="list1639228103539043807" text:style-name="L16">
        <text:list-item>
          <text:p text:style-name="P40">-des outils informatiques lui permettant de communiquer par voie électronique avec la direction départementale chargée de la protection des populations ;</text:p>
        </text:list-item>
        <text:list-item>
          <text:p text:style-name="P40">-d’un équipement téléphonique mobile ;</text:p>
        </text:list-item>
        <text:list-item>
          <text:p text:style-name="P40">-d’un moyen de transport lui permettant de se rendre notamment dans les exploitations au sein desquelles il doit intervenir ;</text:p>
        </text:list-item>
        <text:list-item>
          <text:p text:style-name="P40">- d’une tenue protectrice et adaptée lui permettant d’observer les colonies sans risque pour sa sécurité.</text:p>
        </text:list-item>
      </text:list>
      <text:p text:style-name="P12"/>
      <text:p text:style-name="P14">Dispositions financière<text:span text:style-name="T16">s</text:span></text:p>
      <text:p text:style-name="P14"/>
      <text:p text:style-name="P7">Article 9</text:p>
      <text:p text:style-name="P7"/>
      <text:p text:style-name="P1">Le niveau de rémunération des prestations de police sanitaire est fixé sur la base d'un tarif horaire de 6 AMV.</text:p>
      <text:p text:style-name="P1">Dans les autres cas, la rémunération de l’intervention de vétérinaire mandaté relèvera de montant fixé par le Préfet dans le cadre de procédure d’urgence conformément à l’article L203-9.</text:p>
      <text:p text:style-name="P1"/>
      <text:p text:style-name="P7">Article 10</text:p>
      <text:p text:style-name="P7"/>
      <text:p text:style-name="P1">Le vétérinaire mandaté n’a pas la qualité d’agent public. Les rémunérations perçues au titre des opérations de police sanitaire sont des revenus tirés de l’exercice d’une profession libérale.</text:p>
      <text:p text:style-name="P1"/>
      <text:p text:style-name="P14">Suivi et contrôle, évaluation et supervision</text:p>
      <text:p text:style-name="P14"/>
      <text:p text:style-name="P7">Article 11</text:p>
      <text:p text:style-name="P7"/>
      <text:p text:style-name="P1">Le directeur départemental chargé de la protection des populations est chargé d’assurer le suivi le contrôle, l’évaluation et la supervision des opérations de police sanitaire du vétérinaire mandaté conformément aux instructions du ministère chargé de l’agriculture.</text:p>
      <text:p text:style-name="P1"/>
      <text:p text:style-name="P7">Article 12</text:p>
      <text:p text:style-name="P7"/>
      <text:p text:style-name="P1">Dans le cadre de la convention et de l’exécution des opérations de police sanitaire, le vétérinaire mandaté se soumet à l’ensemble des suivis, contrôles, évaluations et supervisions que souhaite mettre en œuvre le directeur départemental chargé de la protection des populations.</text:p>
      <text:p text:style-name="P14"/>
      <text:p text:style-name="P14">Résiliation</text:p>
      <text:p text:style-name="P14"/>
      <text:p text:style-name="P7">Article 13</text:p>
      <text:p text:style-name="P7"/>
      <text:p text:style-name="P1">La convention devient caduque lorsque le titulaire ne remplit plus les conditions de sa mise en œuvre (inscription auprès de l’ordre des vétérinaires, assurance, autres).</text:p>
      <text:p text:style-name="P1">Le vétérinaire mandaté est informé par lettre recommandée avec accusé réception.</text:p>
      <text:p text:style-name="P1"/>
      <text:p text:style-name="P7">Article 14</text:p>
      <text:p text:style-name="P7"/>
      <text:p text:style-name="P1">Le préfet peut résilier la convention sans délai si le vétérinaire mandaté :</text:p>
      <text:list xml:id="list7687280512060892821" text:style-name="L17">
        <text:list-item>
          <text:p text:style-name="P50"><text:span text:style-name="T6">• </text:span><text:span text:style-name="T5">subit une suspension d’exercice par l’ordre national des vétérinaires ;</text:span></text:p>
        </text:list-item>
        <text:list-item>
          <text:p text:style-name="P50"><text:span text:style-name="T6">• </text:span><text:span text:style-name="T5">est condamné pour des faits qui sont passibles d’une peine correctionnelle devenue définitive. En l’absence de peine définitive, la convention peut être suspendue par le préfet.</text:span></text:p>
        </text:list-item>
      </text:list>
      <text:p text:style-name="P1">Le vétérinaire mandaté est informé par lettre recommandée avec accusé réception.</text:p>
      <text:p text:style-name="P1"/>
      <text:p text:style-name="P7"><text:soft-page-break/>Article 15</text:p>
      <text:p text:style-name="P7"/>
      <text:p text:style-name="P1">A tout moment, la convention peut être dénoncée par le préfet avant son terme par lettre recommandée avec accusé réception, si un manquement grave, imputable au vétérinaire mandaté est constaté dans le cadre de la réalisation d’opérations de police sanitaire et, notamment, si :</text:p>
      <text:list xml:id="list7503340336056177401" text:style-name="L18">
        <text:list-item>
          <text:p text:style-name="P51"><text:span text:style-name="T6">• </text:span><text:span text:style-name="T5">le vétérinaire mandaté n’a pas respecté l’un des engagements de l’article 2 de la présente convention ;</text:span></text:p>
        </text:list-item>
        <text:list-item>
          <text:p text:style-name="P51"><text:span text:style-name="T6">• </text:span><text:span text:style-name="T5">le vétérinaire mandaté s’est livré à des actes frauduleux dans le cadre des opérations de police sanitaire ;</text:span></text:p>
        </text:list-item>
        <text:list-item>
          <text:p text:style-name="P51"><text:span text:style-name="T6">• </text:span><text:span text:style-name="T5">le vétérinaire mandaté ne respecte pas les obligations relatives à la confidentialité, à la protection des données nominatives et à la sécurité.</text:span></text:p>
        </text:list-item>
      </text:list>
      <text:p text:style-name="P1">Cette résiliation ne peut intervenir qu’après mise en demeure dans un délai fixé par le DDCSPP. Si à l’issue de ce délai, aucune mesure corrective adéquate n’est mise en place, alors la convention est rompue de fait.</text:p>
      <text:p text:style-name="P1"/>
      <text:p text:style-name="P7">Article 16</text:p>
      <text:p text:style-name="P7"/>
      <text:p text:style-name="P1">Le vétérinaire mandaté peut, en cours de convention, demander la résiliation anticipée de la convention. Cette résiliation ne peut intervenir qu’après un préavis de trois mois envoyé par lettre recommandée avec accusé réception, adressé au préfet.</text:p>
      <text:p text:style-name="P1">Si un événement constitutif de force majeure rend impossible la poursuite de l’exécution de ses obligations, le vétérinaire peut demander la résiliation immédiate de son mandat.</text:p>
      <text:p text:style-name="P14"/>
      <text:p text:style-name="P14">Dispositions diverses</text:p>
      <text:p text:style-name="P14"/>
      <text:p text:style-name="P7">Article 17</text:p>
      <text:p text:style-name="P7"/>
      <text:p text:style-name="P1">Le terme de la présente convention est fixé au : 5 ans après la signature pour les vétérinaires titulaires du DIE apidologie et pathologie apicole, 2 ans pour les autres.</text:p>
      <text:p text:style-name="P1">La présente convention peut être modifiée par avenant, en accord entre les deux parties.</text:p>
      <text:p text:style-name="P1"/>
      <text:p text:style-name="P7">Article 18</text:p>
      <text:p text:style-name="P7"/>
      <text:p text:style-name="P1">Cette convention est composée de pages et contient dix-huit articles. Elle est établie en deux exemplaires</text:p>
      <text:p text:style-name="P1">originaux paraphés à chaque page et signés par le préfet ou son représentant, d’une part, et le vétérinaire</text:p>
      <text:p text:style-name="P1">mandaté, d’autre part.</text:p>
      <text:p text:style-name="P1">Un exemplaire est destiné à la préfecture, l’autre au vétérinaire mandaté.</text:p>
      <text:p text:style-name="P1"/>
      <text:p text:style-name="P1"/>
      <text:p text:style-name="P1">Le</text:p>
      <text:p text:style-name="P1"/>
      <text:p text:style-name="P1"/>
      <text:p text:style-name="P1"/>
      <text:p text:style-name="P3"><text:tab/><text:tab/>Le préfet, <text:tab/><text:tab/><text:tab/><text:tab/><text:tab/>Le vétérinaire manda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Liberation Sans" svg:font-family="'Liberation Sans'"/>
    <style:font-face style:name="Mangal1" svg:font-family="Mangal"/>
    <style:font-face style:name="OpenSymbol" svg:font-family="OpenSymbol"/>
    <style:font-face style:name="Segoe UI" svg:font-family="'Segoe UI'"/>
    <style:font-face style:name="BitstreamVeraSans-Roman" svg:font-family="BitstreamVeraSans-Roman"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15:40:32.93</meta:creation-date>
    <dc:date>2016-02-16T11:17:03.232000000</dc:date>
    <meta:editing-duration>PT11M31S</meta:editing-duration>
    <meta:editing-cycles>6</meta:editing-cycles>
    <meta:generator>LibreOffice/4.1.6.2$Windows_x86 LibreOffice_project/40ff705089295be5be0aae9b15123f687c05b0a</meta:generator>
    <meta:document-statistic meta:table-count="0" meta:image-count="0" meta:object-count="0" meta:page-count="9" meta:paragraph-count="234" meta:word-count="4158" meta:character-count="26989" meta:non-whitespace-character-count="22988"/>
  </office:meta>
</office:document-meta>
</file>